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50, 2993HP Barendrecht - 2022-001163, het legaliser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163 voor het legaliseren van balkonbeglazing op locatie Swarttouwhaven 50, 2993H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5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50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50, 2993HP Barendrecht - 2022-001163, het legaliseren van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58</meta:user-defined>
    <meta:user-defined meta:name="OVERHEIDop.GmbID/DC.identifier">gmb-2022-457058</meta:user-defined>
    <meta:user-defined meta:name="OVERHEIDop.versieInformatie"/>
  </office:meta>
</office:document-meta>
</file>