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rik 4 Noordbroek, Verleende omgevingsvergunning (reguliere procedure) 19529270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mrikk 4, 9635 VC Noordbroek, voor het bouwkundig versterken van een karakteristiek pand, 6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705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5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5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mrik 4 Noordbroek, Verleende omgevingsvergunning (reguliere procedure) 1952927072</meta:user-defined>
    <meta:user-defined meta:name="DCTERMS.W3CDTF/DCTERMS.available">2022-10-13</meta:user-defined>
    <meta:user-defined meta:name="DCTERMS.W3CDTF/OVERHEIDop.jaargang">2022</meta:user-defined>
    <meta:user-defined meta:name="OVERHEIDop.publicationIssue">457056</meta:user-defined>
    <meta:user-defined meta:name="OVERHEIDop.GmbID/DC.identifier">gmb-2022-457056</meta:user-defined>
    <meta:user-defined meta:name="OVERHEIDop.versieInformatie"/>
  </office:meta>
</office:document-meta>
</file>