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46 zonnepanelen op het achtererf aan de Schans 3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33, 4251 PW, </text:span>plaatsen 46 zonnepanelen op het achtererf (2022-034807); ingekomen op 3 okto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05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46 zonnepanelen op het achtererf aan de Schans 33 in Wer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54</meta:user-defined>
    <meta:user-defined meta:name="OVERHEIDop.GmbID/DC.identifier">gmb-2022-457054</meta:user-defined>
    <meta:user-defined meta:name="OVERHEIDop.versieInformatie"/>
  </office:meta>
</office:document-meta>
</file>