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Voordijk 482, 2993BD Barendrecht - 2022-000739, het start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een besluit genomen op de aanvraag met zaaknummer 2022-000739 voor het starten van een B&amp;B op locatie Voordijk 482, 2993BD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6 okto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5705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Voordijk 482, 2993BD Barendrecht</meta:user-defined>
    <dc:language>nl</dc:language>
    <meta:user-defined meta:name="OVERHEIDop.locatietype/OVERHEIDop.gebiedsmarkering">Punt</meta:user-defined>
    <meta:user-defined meta:name="DC.title">Kennisgeving verleend besluit op Omgevingsvergunning, Voordijk 482, 2993BD Barendrecht - 2022-000739, het starten van een B&amp;B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53</meta:user-defined>
    <meta:user-defined meta:name="OVERHEIDop.GmbID/DC.identifier">gmb-2022-457053</meta:user-defined>
    <meta:user-defined meta:name="OVERHEIDop.versieInformatie"/>
  </office:meta>
</office:document-meta>
</file>