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horbecke KWF Run 2022, Dokter van Heesweg 1 (zaaknummer 265487-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horbecke KWF Run 2022 op <text:span text:style-name="nadrukvet">6 november 2022</text:span>, locatie <text:span text:style-name="nadrukvet">Dokter van Heesewg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05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5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5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horbecke KWF Run 2022, Dokter van Heesweg 1 (zaaknummer 265487-2022)</meta:user-defined>
    <meta:user-defined meta:name="DCTERMS.W3CDTF/DCTERMS.available">2022-10-13</meta:user-defined>
    <meta:user-defined meta:name="DCTERMS.W3CDTF/OVERHEIDop.jaargang">2022</meta:user-defined>
    <meta:user-defined meta:name="OVERHEIDop.publicationIssue">457051</meta:user-defined>
    <meta:user-defined meta:name="OVERHEIDop.GmbID/DC.identifier">gmb-2022-457051</meta:user-defined>
    <meta:user-defined meta:name="OVERHEIDop.versieInformatie"/>
  </office:meta>
</office:document-meta>
</file>