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t Oostrom 3, 3972 CZ Driebergen-Rijsenburg, aanvraag brandveilig gebruik door WereldKidz (HZ_WABO-22-1928, 5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op grond van de uitgebreide voorbereidingsprocedure hebben verleend:</text:p>
            <text:p text:style-name="common-al"/>
            <text:p text:style-name="common-al">'t Oostrom 3, 3972 CZ Driebergen-Rijsenburg, aanvraag brandveilig gebruik door WereldKidz (HZ_WABO-22-1928, 5 oktober 2022)</text:p>
            <text:p text:style-name="common-al"/>
            <text:p text:style-name="last-al">De op deze zaak betrekking hebbende aanvraag, het ontwerpbesluit en de bijbehorende stukken liggen met ingang van &lt;datum&gt; gedurende zes weken ter inzage in het Cultuurhuis in Doorn (Kerkplein 2). Gedurende deze periode kan eenieder schriftelijk zijn zienswijze naar voren brengen bij het college van burgemeester en wethouders. Gedurende de inzagetermijn kan een ieder verzoeken om een gedachtewisseling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04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4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4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Utrechtse Heuvelrug, verleende omgevingsvergunning uitgebreide procedure - 't Oostrom 3, 3972 CZ Driebergen-Rijsenburg, aanvraag brandveilig gebruik door WereldKidz (HZ_WABO-22-1928, 5 oktober 2022)</meta:user-defined>
    <meta:user-defined meta:name="DCTERMS.W3CDTF/DCTERMS.available">2022-10-13</meta:user-defined>
    <meta:user-defined meta:name="DCTERMS.W3CDTF/OVERHEIDop.jaargang">2022</meta:user-defined>
    <meta:user-defined meta:name="OVERHEIDop.publicationIssue">457049</meta:user-defined>
    <meta:user-defined meta:name="OVERHEIDop.GmbID/DC.identifier">gmb-2022-457049</meta:user-defined>
    <meta:user-defined meta:name="OVERHEIDop.versieInformatie"/>
  </office:meta>
</office:document-meta>
</file>