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58, 2993HP Barendrecht - 2022-001216, legalisati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216 voor legalisatie balkonbeglazing op locatie Swarttouwhaven 58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4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58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58, 2993HP Barendrecht - 2022-001216, legalisatie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47</meta:user-defined>
    <meta:user-defined meta:name="OVERHEIDop.GmbID/DC.identifier">gmb-2022-457047</meta:user-defined>
    <meta:user-defined meta:name="OVERHEIDop.versieInformatie"/>
  </office:meta>
</office:document-meta>
</file>