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legalisatie, Swarttouwhaven 68, 2993HP Barendrecht - 2022-001117, het legaliseren van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2 een besluit genomen op de aanvraag met zaaknummer 2022-001117 voor het legaliseren van balkonbeglazing op locatie Swarttouwhaven 68, 2993HP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7 okto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5704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4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4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warttouwhaven 68, 2993HP Barendrecht</meta:user-defined>
    <dc:language>nl</dc:language>
    <meta:user-defined meta:name="OVERHEIDop.locatietype/OVERHEIDop.gebiedsmarkering">Punt</meta:user-defined>
    <meta:user-defined meta:name="DC.title">Kennisgeving verleend besluit op legalisatie, Swarttouwhaven 68, 2993HP Barendrecht - 2022-001117, het legaliseren van balkonbeglazing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046</meta:user-defined>
    <meta:user-defined meta:name="OVERHEIDop.GmbID/DC.identifier">gmb-2022-457046</meta:user-defined>
    <meta:user-defined meta:name="OVERHEIDop.versieInformatie"/>
  </office:meta>
</office:document-meta>
</file>