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intocht Sinterklaas Egmond aan den Hoef, op zondag 20 november 2022, in Egmond aan den Hoef, verzenddatum 11 oktober 2022 (Z22 091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704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4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4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intocht Sinterklaas Egmond aan den Hoef, op zondag 20 november 2022, in Egmond aan den Hoef, verzenddatum 11 oktober 2022 (Z22 091728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57044</meta:user-defined>
    <meta:user-defined meta:name="OVERHEIDop.GmbID/DC.identifier">gmb-2022-457044</meta:user-defined>
    <meta:user-defined meta:name="OVERHEIDop.versieInformatie"/>
  </office:meta>
</office:document-meta>
</file>