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dries ’t Boertgenstraat 9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Gouda een besluit genomen op de aanvraag met kenmerk 2022231223. Dit betreft het bouwen van een woning (kavel 14, fase 3 Westergouwe) ter plaatse van de Andries ’t Boertgenstraat 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04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4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ndries ’t Boertgenstraat 9 in Gouda</meta:user-defined>
    <meta:user-defined meta:name="DCTERMS.W3CDTF/DCTERMS.available">2022-10-13</meta:user-defined>
    <meta:user-defined meta:name="DCTERMS.W3CDTF/OVERHEIDop.jaargang">2022</meta:user-defined>
    <meta:user-defined meta:name="OVERHEIDop.publicationIssue">457043</meta:user-defined>
    <meta:user-defined meta:name="OVERHEIDop.GmbID/DC.identifier">gmb-2022-457043</meta:user-defined>
    <meta:user-defined meta:name="OVERHEIDop.versieInformatie"/>
  </office:meta>
</office:document-meta>
</file>