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legalisatie, Swarttouwhaven 42, 2993HP Barendrecht - 2022-001190, het legaliser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2022-001190 voor het legaliseren van balkonbeglazing op locatie Swarttouwhaven 42, 2993HP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04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4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4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warttouwhaven 42, 2993HP Barendrecht</meta:user-defined>
    <dc:language>nl</dc:language>
    <meta:user-defined meta:name="OVERHEIDop.locatietype/OVERHEIDop.gebiedsmarkering">Punt</meta:user-defined>
    <meta:user-defined meta:name="DC.title">Kennisgeving verleend besluit op legalisatie, Swarttouwhaven 42, 2993HP Barendrecht - 2022-001190, het legaliseren van balkonbeglaz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42</meta:user-defined>
    <meta:user-defined meta:name="OVERHEIDop.GmbID/DC.identifier">gmb-2022-457042</meta:user-defined>
    <meta:user-defined meta:name="OVERHEIDop.versieInformatie"/>
  </office:meta>
</office:document-meta>
</file>