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Burg. van den Boschstraat 13, 3958 CA in Amerongen, het brandveilig gebruik van Buitenlust Amerongen (HZ_WABO-22-1732,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common-al"/>
            <text:p text:style-name="common-al">Burg. van den Boschstraat 13, 3958 CA in Amerongen, het brandveilig gebruik van Buitenlust Amerongen (HZ_WABO-22-1732, 13 oktober 2022)</text:p>
            <text:p text:style-name="common-al"/>
            <text:p text:style-name="last-al">De op deze zaak betrekking hebbende aanvraag, het ontwerpbesluit en de bijbehorende stukken liggen met ingang van &lt;datum&gt; gedurende zes weken ter inzage in het Cultuurhuis in Doorn (Kerkplein 2). Gedurende deze periode kan eenieder schriftelijk zijn zienswijze naar voren brengen bij het college van burgemeester en wethouders. Gedurende de inzagetermijn kan een ieder verzoeken om een gedachtewisseling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3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3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3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verleende omgevingsvergunning uitgebreide procedure - Burg. van den Boschstraat 13, 3958 CA in Amerongen, het brandveilig gebruik van Buitenlust Amerongen (HZ_WABO-22-1732, 13 oktober 2022)</meta:user-defined>
    <meta:user-defined meta:name="DCTERMS.W3CDTF/DCTERMS.available">2022-10-13</meta:user-defined>
    <meta:user-defined meta:name="DCTERMS.W3CDTF/OVERHEIDop.jaargang">2022</meta:user-defined>
    <meta:user-defined meta:name="OVERHEIDop.publicationIssue">457034</meta:user-defined>
    <meta:user-defined meta:name="OVERHEIDop.GmbID/DC.identifier">gmb-2022-457034</meta:user-defined>
    <meta:user-defined meta:name="OVERHEIDop.versieInformatie"/>
  </office:meta>
</office:document-meta>
</file>