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1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melding ontvangen waarvoor geen vergunningsplicht geldt voor de locatie  Donk 21. De melding is geregistreerd onder zaaknummer 2022-017884. De melding betreft:</text:p>
            <text:p text:style-name="common-al">het plaatsen van 1 container vanaf 31-10-2022 tot en met 14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703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Donk 21</meta:user-defined>
    <dc:language>nl</dc:language>
    <meta:user-defined meta:name="OVERHEIDop.locatietype/OVERHEIDop.gebiedsmarkering">Punt</meta:user-defined>
    <meta:user-defined meta:name="DC.title">Ontvangst melding. Ontvangstdatum: 11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7032</meta:user-defined>
    <meta:user-defined meta:name="OVERHEIDop.GmbID/DC.identifier">gmb-2022-457032</meta:user-defined>
    <meta:user-defined meta:name="OVERHEIDop.versieInformatie"/>
  </office:meta>
</office:document-meta>
</file>