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legalisatie, Swarttouwhaven 34, 2993HP Barendrecht - 2022-001191, het legaliseren va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een besluit genomen op de aanvraag met zaaknummer 2022-001191 voor het legaliseren van balkonbeglazing op locatie Swarttouwhaven 34, 2993H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warttouwhaven 34, 2993HP Barendrecht</meta:user-defined>
    <dc:language>nl</dc:language>
    <meta:user-defined meta:name="OVERHEIDop.locatietype/OVERHEIDop.gebiedsmarkering">Punt</meta:user-defined>
    <meta:user-defined meta:name="DC.title">Kennisgeving verleend besluit op legalisatie, Swarttouwhaven 34, 2993HP Barendrecht - 2022-001191, het legaliseren van balkonbeglaz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31</meta:user-defined>
    <meta:user-defined meta:name="OVERHEIDop.GmbID/DC.identifier">gmb-2022-457031</meta:user-defined>
    <meta:user-defined meta:name="OVERHEIDop.versieInformatie"/>
  </office:meta>
</office:document-meta>
</file>