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57 woningen aan Achter de Schans, kad. aanduiding WKD00R3798,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chter de Schans, kad. aanduiding WKD00R3798, </text:span>fase 1, bouwen van  57 woningen (2022-034653); ingekomen op 30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02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bouwen van 57 woningen aan Achter de Schans, kad. aanduiding WKD00R3798, in Wer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28</meta:user-defined>
    <meta:user-defined meta:name="OVERHEIDop.GmbID/DC.identifier">gmb-2022-457028</meta:user-defined>
    <meta:user-defined meta:name="OVERHEIDop.versieInformatie"/>
  </office:meta>
</office:document-meta>
</file>