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32, 2993HP Barendrecht - 2022-001266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266 voor het legaliseren van balkonbeglazing op locatie Swarttouwhaven 32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32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32, 2993HP Barendrecht - 2022-001266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24</meta:user-defined>
    <meta:user-defined meta:name="OVERHEIDop.GmbID/DC.identifier">gmb-2022-457024</meta:user-defined>
    <meta:user-defined meta:name="OVERHEIDop.versieInformatie"/>
  </office:meta>
</office:document-meta>
</file>