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legalisatie, Swarttouwhaven 64, 2993HP Barendrecht - 2022-001116, het legaliseren van geplaatst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2 een besluit genomen op de aanvraag met zaaknummer 2022-001116 voor het legaliseren van geplaatste balkonbeglazing op locatie Swarttouwhaven 64, 2993HP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7 okto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5701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1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1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warttouwhaven 64, 2993HP Barendrecht</meta:user-defined>
    <dc:language>nl</dc:language>
    <meta:user-defined meta:name="OVERHEIDop.locatietype/OVERHEIDop.gebiedsmarkering">Punt</meta:user-defined>
    <meta:user-defined meta:name="DC.title">Kennisgeving verleend besluit op legalisatie, Swarttouwhaven 64, 2993HP Barendrecht - 2022-001116, het legaliseren van geplaatste balkonbeglazing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014</meta:user-defined>
    <meta:user-defined meta:name="OVERHEIDop.GmbID/DC.identifier">gmb-2022-457014</meta:user-defined>
    <meta:user-defined meta:name="OVERHEIDop.versieInformatie"/>
  </office:meta>
</office:document-meta>
</file>