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immelpenninck van der Oyelaan, 3941 CB Doorn, acceptatie melding kleinschalige activiteit voor het maken van filmopnames op 4 oktober 2022 (19163, 30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Schimmelpenninck van der Oyelaan, 3941 CB Doorn, acceptatie melding kleinschalige activiteit voor het maken van filmopnames op 4 oktober 2022 (19163, 30 september 2022) 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0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- Schimmelpenninck van der Oyelaan, 3941 CB Doorn, acceptatie melding kleinschalige activiteit voor het maken van filmopnames op 4 oktober 2022 (19163, 30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12</meta:user-defined>
    <meta:user-defined meta:name="OVERHEIDop.GmbID/DC.identifier">gmb-2022-457012</meta:user-defined>
    <meta:user-defined meta:name="OVERHEIDop.versieInformatie"/>
  </office:meta>
</office:document-meta>
</file>