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nemerstraat 18zw, 2022-06221, het kappen van een te grote berk op het achtererf i.v.m. schade aan opstallen, herplant van 1 boom,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0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ennemerstraat 18zw, 2022-06221, het kappen van een te grote berk op het achtererf i.v.m. schade aan opstallen, herplant van 1 boom, verzonden 10 oktober 2022</meta:user-defined>
    <meta:user-defined meta:name="DCTERMS.W3CDTF/DCTERMS.available">2022-10-13</meta:user-defined>
    <meta:user-defined meta:name="DCTERMS.W3CDTF/OVERHEIDop.jaargang">2022</meta:user-defined>
    <meta:user-defined meta:name="OVERHEIDop.publicationIssue">457007</meta:user-defined>
    <meta:user-defined meta:name="OVERHEIDop.GmbID/DC.identifier">gmb-2022-457007</meta:user-defined>
    <meta:user-defined meta:name="OVERHEIDop.versieInformatie"/>
  </office:meta>
</office:document-meta>
</file>