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en plaatsen van een nieuwe dakkapel, Holtrustweg 16 7954PB Rouveen, [SHT02AM00446] Staphorst AM 4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45</text:p>
            <text:p text:style-name="common-al">Ingekomen: 11-10-2022</text:p>
            <text:p text:style-name="common-al">Locatie: Holtrustweg 16 7954PB Rouveen, [SHT02AM00446] Staphorst AM 446</text:p>
            <text:p text:style-name="common-al">Projectomschrijving: Het verwijderen en plaatsen van een nieuwe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700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5</meta:user-defined>
    <meta:user-defined meta:name="DCTERMS.abstract">Het verwijderen en plaatsen van een nieuwe dakkapel</meta:user-defined>
    <dc:language>nl</dc:language>
    <meta:user-defined meta:name="OVERHEIDop.locatietype/OVERHEIDop.gebiedsmarkering">Punt</meta:user-defined>
    <meta:user-defined meta:name="DC.title">Aanvraag omgevingsvergunning, Het verwijderen en plaatsen van een nieuwe dakkapel, Holtrustweg 16 7954PB Rouveen, [SHT02AM00446] Staphorst AM 446</meta:user-defined>
    <meta:user-defined meta:name="DCTERMS.W3CDTF/DCTERMS.available">2022-10-18</meta:user-defined>
    <meta:user-defined meta:name="DCTERMS.W3CDTF/OVERHEIDop.jaargang">2022</meta:user-defined>
    <meta:user-defined meta:name="OVERHEIDop.publicationIssue">457002</meta:user-defined>
    <meta:user-defined meta:name="OVERHEIDop.GmbID/DC.identifier">gmb-2022-457002</meta:user-defined>
    <meta:user-defined meta:name="OVERHEIDop.versieInformatie"/>
  </office:meta>
</office:document-meta>
</file>