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brengen van dakisolatie en plaatsen van een dakkapel aan de Maasdijk 383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Maasdijk 383, 4264 AR, </text:span>aanbrengen dakisolatie en plaatsen dakkapel (2022-034758); ingekomen op 3 okto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699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9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9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aanbrengen van dakisolatie en plaatsen van een dakkapel aan de Maasdijk 383 in Ve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997</meta:user-defined>
    <meta:user-defined meta:name="OVERHEIDop.GmbID/DC.identifier">gmb-2022-456997</meta:user-defined>
    <meta:user-defined meta:name="OVERHEIDop.versieInformatie"/>
  </office:meta>
</office:document-meta>
</file>