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Prins Mauritsstraat 17, 2991BR Barendrecht - 2022-000768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besluit genomen op de aanvraag met zaaknummer 2022-000768 voor het plaatsen van een dakkapel op het achterdakvlak op locatie Prins Mauritsstraat 17, 2991BR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699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 Mauritsstraat 17, 2991BR Barendrecht</meta:user-defined>
    <dc:language>nl</dc:language>
    <meta:user-defined meta:name="OVERHEIDop.locatietype/OVERHEIDop.gebiedsmarkering">Punt</meta:user-defined>
    <meta:user-defined meta:name="DC.title">Kennisgeving verleend besluit op Omgevingsvergunning, Prins Mauritsstraat 17, 2991BR Barendrecht - 2022-000768, het plaatsen van een dakkapel op het achterdakvla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96</meta:user-defined>
    <meta:user-defined meta:name="OVERHEIDop.GmbID/DC.identifier">gmb-2022-456996</meta:user-defined>
    <meta:user-defined meta:name="OVERHEIDop.versieInformatie"/>
  </office:meta>
</office:document-meta>
</file>