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operslagerij 15, 2993CD Barendrecht - 2022-00123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01231 voor het plaatsen van een dakkapel op het voordakvlak op locatie Koperslagerij 15, 2993CD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69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perslagerij 15, 2993CD Barendrecht</meta:user-defined>
    <dc:language>nl</dc:language>
    <meta:user-defined meta:name="OVERHEIDop.locatietype/OVERHEIDop.gebiedsmarkering">Punt</meta:user-defined>
    <meta:user-defined meta:name="DC.title">Kennisgeving verleend besluit op Omgevingsvergunning, Koperslagerij 15, 2993CD Barendrecht - 2022-001231, het plaatsen van een dakkapel op het voordakvla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93</meta:user-defined>
    <meta:user-defined meta:name="OVERHEIDop.GmbID/DC.identifier">gmb-2022-456993</meta:user-defined>
    <meta:user-defined meta:name="OVERHEIDop.versieInformatie"/>
  </office:meta>
</office:document-meta>
</file>