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 en omliggende straten, 3941 Doorn, melding gebruik maken 5 jarige evenementenvergunning op 19 november 2022 ten behoeve van intocht sinterklaas (19228, 30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Kampweg en omliggende straten, 3941 Doorn, melding gebruik maken 5 jarige evenementenvergunning op 19 november 2022 ten behoeve van intocht sinterklaas (19228, 30 septem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99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- Kampweg en omliggende straten, 3941 Doorn, melding gebruik maken 5 jarige evenementenvergunning op 19 november 2022 ten behoeve van intocht sinterklaas (19228, 30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91</meta:user-defined>
    <meta:user-defined meta:name="OVERHEIDop.GmbID/DC.identifier">gmb-2022-456991</meta:user-defined>
    <meta:user-defined meta:name="OVERHEIDop.versieInformatie"/>
  </office:meta>
</office:document-meta>
</file>