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aupark nabij nr. 6 A,  2022-06162, het kappen van een boom i.v.m. zeer slechte conditie, boomnummer 158035, met herplant,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enaupark nabij nr. 6 A,  2022-06162, het kappen van een boom i.v.m. zeer slechte conditie, boomnummer 158035, met herplant, verzonden 10 oktober 2022</meta:user-defined>
    <meta:user-defined meta:name="DCTERMS.W3CDTF/DCTERMS.available">2022-10-13</meta:user-defined>
    <meta:user-defined meta:name="DCTERMS.W3CDTF/OVERHEIDop.jaargang">2022</meta:user-defined>
    <meta:user-defined meta:name="OVERHEIDop.publicationIssue">456988</meta:user-defined>
    <meta:user-defined meta:name="OVERHEIDop.GmbID/DC.identifier">gmb-2022-456988</meta:user-defined>
    <meta:user-defined meta:name="OVERHEIDop.versieInformatie"/>
  </office:meta>
</office:document-meta>
</file>