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winkel wijzigen naar een woonbestemming aan de Hofstraat 8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Hofstraat 8, 4264 SN, </text:span>een winkel wijzigen naar een woonbestemming (2022-034675); ingekomen op 30 sept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698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8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8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een winkel wijzigen naar een woonbestemming aan de Hofstraat 8 in Ve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986</meta:user-defined>
    <meta:user-defined meta:name="OVERHEIDop.GmbID/DC.identifier">gmb-2022-456986</meta:user-defined>
    <meta:user-defined meta:name="OVERHEIDop.versieInformatie"/>
  </office:meta>
</office:document-meta>
</file>