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optocht 19-11-2022 van 13:00 uur tot 18:00 uur Sluitersveld, Wijkcommissie Sluit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3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9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633</meta:user-defined>
    <meta:user-defined meta:name="DCTERMS.abstract">Aanvraag evenementenvergunning sinterklaasoptocht 2022 Sluitersveld, Wijkcommissie Sluitersveld</meta:user-defined>
    <dc:language>nl</dc:language>
    <meta:user-defined meta:name="OVERHEIDop.locatietype/OVERHEIDop.gebiedsmarkering">Punt</meta:user-defined>
    <meta:user-defined meta:name="DC.title">Aanvraag evenementenvergunning sinterklaasoptocht 19-11-2022 van 13:00 uur tot 18:00 uur Sluitersveld, Wijkcommissie Sluiters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83</meta:user-defined>
    <meta:user-defined meta:name="OVERHEIDop.GmbID/DC.identifier">gmb-2022-456983</meta:user-defined>
    <meta:user-defined meta:name="OVERHEIDop.versieInformatie"/>
  </office:meta>
</office:document-meta>
</file>