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ter hoogte van nr. 9, 3941 ML Doorn (Doornse Gat), vergunning incidentele standplaats op 16 oktober 2022 (19168,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eersumsestraatweg ter hoogte van nr. 9, 3941 ML Doorn (Doornse Gat), vergunning incidentele standplaats op 16 oktober 2022 (19168, 11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eersumsestraatweg ter hoogte van nr. 9, 3941 ML Doorn (Doornse Gat), vergunning incidentele standplaats op 16 oktober 2022 (19168, 11 oktober 2022)</meta:user-defined>
    <meta:user-defined meta:name="DCTERMS.W3CDTF/DCTERMS.available">2022-10-13</meta:user-defined>
    <meta:user-defined meta:name="DCTERMS.W3CDTF/OVERHEIDop.jaargang">2022</meta:user-defined>
    <meta:user-defined meta:name="OVERHEIDop.publicationIssue">456980</meta:user-defined>
    <meta:user-defined meta:name="OVERHEIDop.GmbID/DC.identifier">gmb-2022-456980</meta:user-defined>
    <meta:user-defined meta:name="OVERHEIDop.versieInformatie"/>
  </office:meta>
</office:document-meta>
</file>