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, Nieuwkoop, Zuideinde 6 - Restaurant Hotel Zui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alcoholvergunning is verleend aan Restaurant Hotel Zuideinde - verzonden 11 oktober 2022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9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, Nieuwkoop, Zuideinde 6 - Restaurant Hotel Zuidein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78</meta:user-defined>
    <meta:user-defined meta:name="OVERHEIDop.GmbID/DC.identifier">gmb-2022-456978</meta:user-defined>
    <meta:user-defined meta:name="OVERHEIDop.versieInformatie"/>
  </office:meta>
</office:document-meta>
</file>