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nge Reksestraat 27 t/m 33r (F-2301-2048-229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7 juli 2022 een aanvraag omgevingsvergunning met zaaknummer <text:span text:style-name="nadrukvet">W-AOV220378</text:span> voor het realiseren van een complex met kleinschalige werk- opslagruimten gelegen aan de<text:span text:style-name="nadrukvet"> Lange Reksestraat 27 t/m 33r (F-2301-2048-2299)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697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Lange Reksestraat 27 t/m 33r (F-2301-2048-2299) in Terneu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977</meta:user-defined>
    <meta:user-defined meta:name="OVERHEIDop.GmbID/DC.identifier">gmb-2022-456977</meta:user-defined>
    <meta:user-defined meta:name="OVERHEIDop.versieInformatie"/>
  </office:meta>
</office:document-meta>
</file>