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Noord 16, 3958 VT Amerongen, ontheffing artikel 35 alcoholwet voor het schenken van zwak-alcoholische drank op 05 november 2022 van 12:00 uur tot 20:00 uur (18786, 1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Industrieweg Noord 16, 3958 VT Amerongen, ontheffing artikel 35 alcoholwet voor het schenken van zwak-alcoholische drank op 05 november 2022 van 12:00 uur tot 20:00 uur (18786, 11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97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7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7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Industrieweg Noord 16, 3958 VT Amerongen, ontheffing artikel 35 alcoholwet voor het schenken van zwak-alcoholische drank op 05 november 2022 van 12:00 uur tot 20:00 uur (18786, 11 oktober 2022)</meta:user-defined>
    <meta:user-defined meta:name="DCTERMS.W3CDTF/DCTERMS.available">2022-10-13</meta:user-defined>
    <meta:user-defined meta:name="DCTERMS.W3CDTF/OVERHEIDop.jaargang">2022</meta:user-defined>
    <meta:user-defined meta:name="OVERHEIDop.publicationIssue">456973</meta:user-defined>
    <meta:user-defined meta:name="OVERHEIDop.GmbID/DC.identifier">gmb-2022-456973</meta:user-defined>
    <meta:user-defined meta:name="OVERHEIDop.versieInformatie"/>
  </office:meta>
</office:document-meta>
</file>