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bedrijf aan de Poortweg 7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7, 4288 JL, </text:span>wijzigen bedrijf (2022-034857); ingekomen op 3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7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bedrijf aan de Poortweg 7 in Uit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70</meta:user-defined>
    <meta:user-defined meta:name="OVERHEIDop.GmbID/DC.identifier">gmb-2022-456970</meta:user-defined>
    <meta:user-defined meta:name="OVERHEIDop.versieInformatie"/>
  </office:meta>
</office:document-meta>
</file>