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ateringskanaal 4 Tjuchem, Verleende omgevingsvergunning (reguliere procedure) 19529465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fwateringskanaal 4, 9939 TB Tjuchem, voor een constructiewijziging van het dak, 6 okto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696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6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6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wateringskanaal 4 Tjuchem, Verleende omgevingsvergunning (reguliere procedure) 1952946568</meta:user-defined>
    <meta:user-defined meta:name="DCTERMS.W3CDTF/DCTERMS.available">2022-10-13</meta:user-defined>
    <meta:user-defined meta:name="DCTERMS.W3CDTF/OVERHEIDop.jaargang">2022</meta:user-defined>
    <meta:user-defined meta:name="OVERHEIDop.publicationIssue">456969</meta:user-defined>
    <meta:user-defined meta:name="OVERHEIDop.GmbID/DC.identifier">gmb-2022-456969</meta:user-defined>
    <meta:user-defined meta:name="OVERHEIDop.versieInformatie"/>
  </office:meta>
</office:document-meta>
</file>