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bouwkavel 96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2 een aanvraag omgevingsvergunning met zaaknummer <text:span text:style-name="nadrukvet">W-AOV220504</text:span> hebben ontvangen voor het bouwen van een vrijstaande woning op de locatie <text:span text:style-name="nadrukvet">Leeuwerik ong. (bouwkavel 966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9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eeuwerik ong. (bouwkavel 966)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968</meta:user-defined>
    <meta:user-defined meta:name="OVERHEIDop.GmbID/DC.identifier">gmb-2022-456968</meta:user-defined>
    <meta:user-defined meta:name="OVERHEIDop.versieInformatie"/>
  </office:meta>
</office:document-meta>
</file>