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Waldeck Pyrmontstraat 1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Waldeck Pyrmontstraat 15 te Venlo</text:span>
          </text:p>
            <text:p text:style-name="common-al">Voor het gedeeltelijk slopen van een woning</text:p>
            <text:p text:style-name="common-al">Afrondingsbrief verzonden op 11 oktober 2022</text:p>
            <text:p text:style-name="common-al">Kenmerk 2022-160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56966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96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96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Waldeck Pyrmontstraat 15 te Venlo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966</meta:user-defined>
    <meta:user-defined meta:name="OVERHEIDop.GmbID/DC.identifier">gmb-2022-456966</meta:user-defined>
    <meta:user-defined meta:name="OVERHEIDop.versieInformatie"/>
  </office:meta>
</office:document-meta>
</file>