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C. Verloopweg 11, 3956 BM Leersum, ontheffing schenktijden op 29 oktober 2022 van 18:00 uur tot en met 30 oktober 2022 01:00 uur (18958, 3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M.C. Verloopweg 11, 3956 BM Leersum, ontheffing schenktijden op 29 oktober 2022 van 18:00 uur tot en met 30 oktober 2022 01:00 uur (18958, 30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95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5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5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M.C. Verloopweg 11, 3956 BM Leersum, ontheffing schenktijden op 29 oktober 2022 van 18:00 uur tot en met 30 oktober 2022 01:00 uur (18958, 30 september 2022)</meta:user-defined>
    <meta:user-defined meta:name="DCTERMS.W3CDTF/DCTERMS.available">2022-10-13</meta:user-defined>
    <meta:user-defined meta:name="DCTERMS.W3CDTF/OVERHEIDop.jaargang">2022</meta:user-defined>
    <meta:user-defined meta:name="OVERHEIDop.publicationIssue">456957</meta:user-defined>
    <meta:user-defined meta:name="OVERHEIDop.GmbID/DC.identifier">gmb-2022-456957</meta:user-defined>
    <meta:user-defined meta:name="OVERHEIDop.versieInformatie"/>
  </office:meta>
</office:document-meta>
</file>