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Hamersweg 20 te Ter Idz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oktober 2022 een besluit genomen op de aanvraag met zaaknummer OV-2022-4731 voor een omgevingsvergunning op de locatie Hamersweg 20 te Ter Idzard. De vergunning is verleend. Het besluit betreft:</text:p>
            <text:p text:style-name="common-al">het kappen van 5 eiken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12 oktober 2022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12 oktober 2022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456955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955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955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Hamersweg 20 te Ter Idzard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6955</meta:user-defined>
    <meta:user-defined meta:name="OVERHEIDop.GmbID/DC.identifier">gmb-2022-456955</meta:user-defined>
    <meta:user-defined meta:name="OVERHEIDop.versieInformatie"/>
  </office:meta>
</office:document-meta>
</file>