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eppie Nooijstraat achter complex 3-79, 2022-06018, het kappen van een boom op het achtererf i.v.m. slechte conditie, herplant van 1 boom, verzonden 10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95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5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5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Beppie Nooijstraat achter complex 3-79, 2022-06018, het kappen van een boom op het achtererf i.v.m. slechte conditie, herplant van 1 boom, verzonden 10 oktober 2022</meta:user-defined>
    <meta:user-defined meta:name="DCTERMS.W3CDTF/DCTERMS.available">2022-10-13</meta:user-defined>
    <meta:user-defined meta:name="DCTERMS.W3CDTF/OVERHEIDop.jaargang">2022</meta:user-defined>
    <meta:user-defined meta:name="OVERHEIDop.publicationIssue">456954</meta:user-defined>
    <meta:user-defined meta:name="OVERHEIDop.GmbID/DC.identifier">gmb-2022-456954</meta:user-defined>
    <meta:user-defined meta:name="OVERHEIDop.versieInformatie"/>
  </office:meta>
</office:document-meta>
</file>