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 KA Amerongen, ontheffing voorwerpen plaatsen op of aan de weg op 16 oktober 2022 van 10:00 uur tot 14:00 uur (18581,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Allemanswaard 27, 3958 KA Amerongen, ontheffing voorwerpen plaatsen op of aan de weg op 16 oktober 2022 van 10:00 uur tot 14:00 uur (18581, 30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5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Allemanswaard 27, 3958 KA Amerongen, ontheffing voorwerpen plaatsen op of aan de weg op 16 oktober 2022 van 10:00 uur tot 14:00 uur (18581, 30 september 2022)</meta:user-defined>
    <meta:user-defined meta:name="DCTERMS.W3CDTF/DCTERMS.available">2022-10-13</meta:user-defined>
    <meta:user-defined meta:name="DCTERMS.W3CDTF/OVERHEIDop.jaargang">2022</meta:user-defined>
    <meta:user-defined meta:name="OVERHEIDop.publicationIssue">456953</meta:user-defined>
    <meta:user-defined meta:name="OVERHEIDop.GmbID/DC.identifier">gmb-2022-456953</meta:user-defined>
    <meta:user-defined meta:name="OVERHEIDop.versieInformatie"/>
  </office:meta>
</office:document-meta>
</file>