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Munnikenland 6b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6b, 4254 EB, </text:span>aanleggen uitrit (2022-034827); ingekomen op 28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9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Munnikenland 6b in Sleeuwij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49</meta:user-defined>
    <meta:user-defined meta:name="OVERHEIDop.GmbID/DC.identifier">gmb-2022-456949</meta:user-defined>
    <meta:user-defined meta:name="OVERHEIDop.versieInformatie"/>
  </office:meta>
</office:document-meta>
</file>