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uiderpolder-noord, 2022-06235, het kappen van drie bomen i.v.m. slechte conditie, boomnummers 36889, 36807 en 36665, herplant van 3 bomen, voor locatie zie bijlage, verzonden 10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94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4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4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verleende omgevingsvergunning, onderdeel kappen bomen Zuiderpolder-noord, 2022-06235, het kappen van drie bomen i.v.m. slechte conditie, boomnummers 36889, 36807 en 36665, herplant van 3 bomen, voor locatie zie bijlage, verzonden 10 oktober 2022</meta:user-defined>
    <meta:user-defined meta:name="DCTERMS.W3CDTF/DCTERMS.available">2022-10-13</meta:user-defined>
    <meta:user-defined meta:name="DCTERMS.W3CDTF/OVERHEIDop.jaargang">2022</meta:user-defined>
    <meta:user-defined meta:name="OVERHEIDop.publicationIssue">456944</meta:user-defined>
    <meta:user-defined meta:name="OVERHEIDop.GmbID/DC.identifier">gmb-2022-456944</meta:user-defined>
    <meta:user-defined meta:name="OVERHEIDop.versieInformatie"/>
  </office:meta>
</office:document-meta>
</file>