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ctoriedijk 25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10-2022 een besluit genomen op de aanvraag voor een omgevingsvergunning met zaaknummer 2022-254968.</text:p>
            <text:p text:style-name="common-al">De zaak betreft locatie Victoriedijk 25 5551TK Valkenswaard en heeft de omschrijving "wijzigen gevel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9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4968</meta:user-defined>
    <meta:user-defined meta:name="DCTERMS.abstract">wijzigen gevel  Victoriedijk 25</meta:user-defined>
    <dc:language>nl</dc:language>
    <meta:user-defined meta:name="OVERHEIDop.locatietype/OVERHEIDop.gebiedsmarkering">Punt</meta:user-defined>
    <meta:user-defined meta:name="DC.title">Besluit aanvraag omgevingsvergunning Victoriedijk 25 5551TK Valkens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43</meta:user-defined>
    <meta:user-defined meta:name="OVERHEIDop.GmbID/DC.identifier">gmb-2022-456943</meta:user-defined>
    <meta:user-defined meta:name="OVERHEIDop.versieInformatie"/>
  </office:meta>
</office:document-meta>
</file>