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Riethaakstraat 14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iethaakstraat 14, 4273 EL, </text:span>plaatsen dakkapel (2022-034869); ingekomen op 3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93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3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Riethaakstraat 14 in Han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37</meta:user-defined>
    <meta:user-defined meta:name="OVERHEIDop.GmbID/DC.identifier">gmb-2022-456937</meta:user-defined>
    <meta:user-defined meta:name="OVERHEIDop.versieInformatie"/>
  </office:meta>
</office:document-meta>
</file>