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ardenbak met lichtmasten, een overdekte stapmolen en lichtm, Maaseikerweg 250,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paardenbak met lichtmasten, een overdekte stapmolen en lichtmasten op de parkeerplaats op de locatie Maaseikerweg 250, 6006AD Weert. De aanvraag om omgevingsvergunning is ontvangen op 10 oktober 2022 en is geregistreerd onder zaaknummer 2022-05548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93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eikerweg 250, 6006AD Weert</meta:user-defined>
    <dc:language>nl</dc:language>
    <meta:user-defined meta:name="OVERHEIDop.locatietype/OVERHEIDop.gebiedsmarkering">Punt</meta:user-defined>
    <meta:user-defined meta:name="DC.title">Aanvraag omgevingsvergunning voor het realiseren van een paardenbak met lichtmasten, een overdekte stapmolen en lichtm, Maaseikerweg 250, 6006AD Weert</meta:user-defined>
    <meta:user-defined meta:name="DCTERMS.W3CDTF/DCTERMS.available">2022-10-13</meta:user-defined>
    <meta:user-defined meta:name="DCTERMS.W3CDTF/OVERHEIDop.jaargang">2022</meta:user-defined>
    <meta:user-defined meta:name="OVERHEIDop.publicationIssue">456936</meta:user-defined>
    <meta:user-defined meta:name="OVERHEIDop.GmbID/DC.identifier">gmb-2022-456936</meta:user-defined>
    <meta:user-defined meta:name="OVERHEIDop.versieInformatie"/>
  </office:meta>
</office:document-meta>
</file>