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20,3971 GS in Driebergen-Rijsenburg, veranderen winkel naar 2 woningen en toekennen huisnummer (HZ_WABO-22-0243, 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Traaij 120,3971 GS in Driebergen-Rijsenburg, veranderen winkel naar 2 woningen en toekennen huisnummer (HZ_WABO-22-0243, 7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93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3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3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raaij 120,3971 GS in Driebergen-Rijsenburg, veranderen winkel naar 2 woningen en toekennen huisnummer (HZ_WABO-22-0243, 7 oktober 2022)</meta:user-defined>
    <meta:user-defined meta:name="DCTERMS.W3CDTF/DCTERMS.available">2022-10-13</meta:user-defined>
    <meta:user-defined meta:name="DCTERMS.W3CDTF/OVERHEIDop.jaargang">2022</meta:user-defined>
    <meta:user-defined meta:name="OVERHEIDop.publicationIssue">456931</meta:user-defined>
    <meta:user-defined meta:name="OVERHEIDop.GmbID/DC.identifier">gmb-2022-456931</meta:user-defined>
    <meta:user-defined meta:name="OVERHEIDop.versieInformatie"/>
  </office:meta>
</office:document-meta>
</file>