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tje in de voortuin aan de Buitendijk 109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09, 4273 GG, </text:span>bouwen schuurtje in voortuin (2022-034944); ingekomen op 6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2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tje in de voortuin aan de Buitendijk 109 in Han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27</meta:user-defined>
    <meta:user-defined meta:name="OVERHEIDop.GmbID/DC.identifier">gmb-2022-456927</meta:user-defined>
    <meta:user-defined meta:name="OVERHEIDop.versieInformatie"/>
  </office:meta>
</office:document-meta>
</file>