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ouwersplein t.o nr. 36 en 42, 2022-06251, het kappen van twee bomen i.v.m. slechte conditie, boomnummers 3059 en 601059, herplant van 2 bomen,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rouwersplein t.o nr. 36 en 42, 2022-06251, het kappen van twee bomen i.v.m. slechte conditie, boomnummers 3059 en 601059, herplant van 2 bomen, verzonden 10 oktober 2022</meta:user-defined>
    <meta:user-defined meta:name="DCTERMS.W3CDTF/DCTERMS.available">2022-10-13</meta:user-defined>
    <meta:user-defined meta:name="DCTERMS.W3CDTF/OVERHEIDop.jaargang">2022</meta:user-defined>
    <meta:user-defined meta:name="OVERHEIDop.publicationIssue">456926</meta:user-defined>
    <meta:user-defined meta:name="OVERHEIDop.GmbID/DC.identifier">gmb-2022-456926</meta:user-defined>
    <meta:user-defined meta:name="OVERHEIDop.versieInformatie"/>
  </office:meta>
</office:document-meta>
</file>