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ren, Culemborgseweg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Buren, Culemborgseweg 6b. 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</text:p>
            <text:p text:style-name="common-al">De bouw van een bedrijfswoning mogelijk te maken. </text:p>
            <text:p text:style-name="common-al">
            <text:span text:style-name="nadrukvet">Hoe kunt u het bestemmingsplan bekijken?</text:span>
          </text:p>
            <text:p text:style-name="common-al">Het ontwerpbestemmingsplan is vanaf 14 oktober 2022 te bekijken via www.ruimtelijkeplannen.nl. Wanneer u deze website bezoekt en dan op de knop ‘Plannen zoeken’ klikt, dan kunt u op adres Culemborgseweg 6b te Buren of op plannaam Buren, Culemborgseweg 6b zoeken. U kunt ook de volgende link gebruiken: https://www.ruimtelijkeplannen.nl/viewer/view?planidn=NL.IMRO.0214.BURCulemborgsewg6b-BON1.</text:p>
            <text:p text:style-name="common-al">
            <text:span text:style-name="nadrukvet">Hoe kunt u reageren op het plan?</text:span>
          </text:p>
            <text:p text:style-name="common-al">U kunt vanaf 14 oktober 2022 tot en met 24 november 2022 uw mening geven over het plan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common-al">Maurik, 13 oktober 2022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692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2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BURCulemborgsewg6b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ren, Culemborgseweg 6b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25</meta:user-defined>
    <meta:user-defined meta:name="OVERHEIDop.GmbID/DC.identifier">gmb-2022-456925</meta:user-defined>
    <meta:user-defined meta:name="OVERHEIDop.versieInformatie"/>
  </office:meta>
</office:document-meta>
</file>