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verstraat 29, 3958 BS Amerongen, vervanging/onderhoud van enkele kozijnen en een deur (HZ_WABO-22-1656, 05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Overstraat 29, 3958 BS Amerongen, vervanging/onderhoud van enkele kozijnen en een deur (HZ_WABO-22-1656, 05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span text:style-name="nadrukondlijn">omgevingsverzoeken@heuvelrug.nl</text:span>.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692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92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Overstraat 29, 3958 BS Amerongen, vervanging/onderhoud van enkele kozijnen en een deur (HZ_WABO-22-1656, 05 oktober 2022)</meta:user-defined>
    <meta:user-defined meta:name="DCTERMS.W3CDTF/DCTERMS.available">2022-10-13</meta:user-defined>
    <meta:user-defined meta:name="DCTERMS.W3CDTF/OVERHEIDop.jaargang">2022</meta:user-defined>
    <meta:user-defined meta:name="OVERHEIDop.publicationIssue">456924</meta:user-defined>
    <meta:user-defined meta:name="OVERHEIDop.GmbID/DC.identifier">gmb-2022-456924</meta:user-defined>
    <meta:user-defined meta:name="OVERHEIDop.versieInformatie"/>
  </office:meta>
</office:document-meta>
</file>