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erktuigenberging, Oudendijk 2A 7437SL Bathmen, [BMN02F00360] Bathmen F 36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723</text:p>
            <text:p text:style-name="common-al">Ingekomen: 04-10-2022</text:p>
            <text:p text:style-name="common-al">Locatie: Oudendijk 2A 7437SL Bathmen, [BMN02F00360] Bathmen F 360</text:p>
            <text:p text:style-name="common-al">Projectomschrijving: het bouwen van een werktuigenberg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692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2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2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723</meta:user-defined>
    <meta:user-defined meta:name="DCTERMS.abstract">het bouwen van een werktuigenberging</meta:user-defined>
    <dc:language>nl</dc:language>
    <meta:user-defined meta:name="OVERHEIDop.locatietype/OVERHEIDop.gebiedsmarkering">Punt</meta:user-defined>
    <meta:user-defined meta:name="DC.title">Aanvraag omgevingsvergunning, het bouwen van een werktuigenberging, Oudendijk 2A 7437SL Bathmen, [BMN02F00360] Bathmen F 360</meta:user-defined>
    <meta:user-defined meta:name="DCTERMS.W3CDTF/DCTERMS.available">2022-10-13</meta:user-defined>
    <meta:user-defined meta:name="DCTERMS.W3CDTF/OVERHEIDop.jaargang">2022</meta:user-defined>
    <meta:user-defined meta:name="OVERHEIDop.publicationIssue">456923</meta:user-defined>
    <meta:user-defined meta:name="OVERHEIDop.GmbID/DC.identifier">gmb-2022-456923</meta:user-defined>
    <meta:user-defined meta:name="OVERHEIDop.versieInformatie"/>
  </office:meta>
</office:document-meta>
</file>